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33</text:p>
          </table:table-cell>
          <table:table-cell table:number-columns-repeated="4" table:style-name="ce10"/>
          <table:table-cell office:value-type="string" table:style-name="ce12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1" table:style-name="ce17">
            <text:p>17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2:36</text:p>
          </table:table-cell>
          <table:covered-table-cell/>
          <table:table-cell office:value-type="float" office:value="260354.22" table:style-name="ce20">
            <text:p>260354,2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4:441</text:p>
          </table:table-cell>
          <table:covered-table-cell/>
          <table:table-cell office:value-type="float" office:value="299820" table:style-name="ce20">
            <text:p>29982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007:363</text:p>
          </table:table-cell>
          <table:covered-table-cell/>
          <table:table-cell office:value-type="float" office:value="1521117.2" table:style-name="ce20">
            <text:p>1521117,2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15</text:p>
          </table:table-cell>
          <table:covered-table-cell/>
          <table:table-cell office:value-type="float" office:value="933191.36" table:style-name="ce20">
            <text:p>933191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800002:346</text:p>
          </table:table-cell>
          <table:covered-table-cell/>
          <table:table-cell office:value-type="float" office:value="4577878.5999999996" table:style-name="ce20">
            <text:p>4577878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263</text:p>
          </table:table-cell>
          <table:covered-table-cell/>
          <table:table-cell office:value-type="float" office:value="145433.60000000001" table:style-name="ce20">
            <text:p>145433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4381</text:p>
          </table:table-cell>
          <table:covered-table-cell/>
          <table:table-cell office:value-type="float" office:value="1980" table:style-name="ce20">
            <text:p>198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10:259</text:p>
          </table:table-cell>
          <table:covered-table-cell/>
          <table:table-cell office:value-type="float" office:value="92400" table:style-name="ce20">
            <text:p>9240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100010:260</text:p>
          </table:table-cell>
          <table:covered-table-cell/>
          <table:table-cell office:value-type="float" office:value="49280" table:style-name="ce20">
            <text:p>4928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812</text:p>
          </table:table-cell>
          <table:covered-table-cell/>
          <table:table-cell office:value-type="float" office:value="241049.25" table:style-name="ce20">
            <text:p>241049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813</text:p>
          </table:table-cell>
          <table:covered-table-cell/>
          <table:table-cell office:value-type="float" office:value="1160966.25" table:style-name="ce20">
            <text:p>1160966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814</text:p>
          </table:table-cell>
          <table:covered-table-cell/>
          <table:table-cell office:value-type="float" office:value="326011.5" table:style-name="ce20">
            <text:p>326011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2815</text:p>
          </table:table-cell>
          <table:covered-table-cell/>
          <table:table-cell office:value-type="float" office:value="1257552" table:style-name="ce20">
            <text:p>125755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816</text:p>
          </table:table-cell>
          <table:covered-table-cell/>
          <table:table-cell office:value-type="float" office:value="615492" table:style-name="ce20">
            <text:p>61549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26:345</text:p>
          </table:table-cell>
          <table:covered-table-cell/>
          <table:table-cell office:value-type="float" office:value="1099154.55" table:style-name="ce20">
            <text:p>1099154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900007:10</text:p>
          </table:table-cell>
          <table:covered-table-cell/>
          <table:table-cell office:value-type="float" office:value="672840" table:style-name="ce20">
            <text:p>67284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33:17</text:p>
          </table:table-cell>
          <table:covered-table-cell/>
          <table:table-cell office:value-type="float" office:value="990595.62" table:style-name="ce20">
            <text:p>990595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000005:47</text:p>
          </table:table-cell>
          <table:covered-table-cell/>
          <table:table-cell office:value-type="float" office:value="427175" table:style-name="ce20">
            <text:p>427175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4879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3200003:249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3200003:250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3200004:198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3200006:216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3200007:331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3200008:413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3200009:289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3200009:290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3200009:291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3200011:201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3200016:197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3200017:215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3200021:173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3200021:174</text:p>
          </table:table-cell>
          <table:covered-table-cell/>
          <table:table-cell office:value-type="float" office:value="2938.54" table:style-name="ce20">
            <text:p>2938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300005:230</text:p>
          </table:table-cell>
          <table:covered-table-cell/>
          <table:table-cell office:value-type="float" office:value="2058800.64" table:style-name="ce20">
            <text:p>2058800,6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300005:590</text:p>
          </table:table-cell>
          <table:covered-table-cell/>
          <table:table-cell office:value-type="float" office:value="18906.36" table:style-name="ce20">
            <text:p>18906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300009:297</text:p>
          </table:table-cell>
          <table:covered-table-cell/>
          <table:table-cell office:value-type="float" office:value="11171.94" table:style-name="ce20">
            <text:p>11171,9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800003:51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600002:263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2600002:264</text:p>
          </table:table-cell>
          <table:covered-table-cell/>
          <table:table-cell office:value-type="float" office:value="5585.97" table:style-name="ce20">
            <text:p>5585,9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600003:393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600005:395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600005:396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600005:397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100015:299</text:p>
          </table:table-cell>
          <table:covered-table-cell/>
          <table:table-cell office:value-type="float" office:value="6445.35" table:style-name="ce20">
            <text:p>6445,3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100028:390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105000:1615</text:p>
          </table:table-cell>
          <table:covered-table-cell/>
          <table:table-cell office:value-type="float" office:value="65821.600000000006" table:style-name="ce20">
            <text:p>65821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608:139</text:p>
          </table:table-cell>
          <table:covered-table-cell/>
          <table:table-cell office:value-type="float" office:value="345483.42" table:style-name="ce20">
            <text:p>345483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608:140</text:p>
          </table:table-cell>
          <table:covered-table-cell/>
          <table:table-cell office:value-type="float" office:value="355489.05" table:style-name="ce20">
            <text:p>355489,0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608:142</text:p>
          </table:table-cell>
          <table:covered-table-cell/>
          <table:table-cell office:value-type="float" office:value="356411.66" table:style-name="ce20">
            <text:p>356411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4608:147</text:p>
          </table:table-cell>
          <table:covered-table-cell/>
          <table:table-cell office:value-type="float" office:value="349484.6" table:style-name="ce20">
            <text:p>349484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4608:155</text:p>
          </table:table-cell>
          <table:covered-table-cell/>
          <table:table-cell office:value-type="float" office:value="349450.32" table:style-name="ce20">
            <text:p>349450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4608:77</text:p>
          </table:table-cell>
          <table:covered-table-cell/>
          <table:table-cell office:value-type="float" office:value="334016.90000000002" table:style-name="ce20">
            <text:p>334016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80006:34</text:p>
          </table:table-cell>
          <table:covered-table-cell/>
          <table:table-cell office:value-type="float" office:value="85045" table:style-name="ce20">
            <text:p>85045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680003:1</text:p>
          </table:table-cell>
          <table:covered-table-cell/>
          <table:table-cell office:value-type="float" office:value="249061.12" table:style-name="ce20">
            <text:p>249061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000000:7065</text:p>
          </table:table-cell>
          <table:covered-table-cell/>
          <table:table-cell office:value-type="float" office:value="70300" table:style-name="ce20">
            <text:p>7030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06:3</text:p>
          </table:table-cell>
          <table:covered-table-cell/>
          <table:table-cell office:value-type="float" office:value="519332" table:style-name="ce20">
            <text:p>51933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101001:5255</text:p>
          </table:table-cell>
          <table:covered-table-cell/>
          <table:table-cell office:value-type="float" office:value="370087.74" table:style-name="ce20">
            <text:p>370087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000000:10832</text:p>
          </table:table-cell>
          <table:covered-table-cell/>
          <table:table-cell office:value-type="float" office:value="119821.95" table:style-name="ce20">
            <text:p>119821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09:388</text:p>
          </table:table-cell>
          <table:covered-table-cell/>
          <table:table-cell office:value-type="float" office:value="448168.78" table:style-name="ce20">
            <text:p>448168,7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50:8</text:p>
          </table:table-cell>
          <table:covered-table-cell/>
          <table:table-cell office:value-type="float" office:value="400013.46" table:style-name="ce20">
            <text:p>400013,4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58:323</text:p>
          </table:table-cell>
          <table:covered-table-cell/>
          <table:table-cell office:value-type="float" office:value="476230.16" table:style-name="ce20">
            <text:p>476230,1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1800001:20</text:p>
          </table:table-cell>
          <table:covered-table-cell/>
          <table:table-cell office:value-type="float" office:value="182416" table:style-name="ce20">
            <text:p>18241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6200005:400</text:p>
          </table:table-cell>
          <table:covered-table-cell/>
          <table:table-cell office:value-type="float" office:value="505288.38" table:style-name="ce20">
            <text:p>505288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100005:611</text:p>
          </table:table-cell>
          <table:covered-table-cell/>
          <table:table-cell office:value-type="float" office:value="13191.12" table:style-name="ce20">
            <text:p>13191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13133552.4" table:style-name="ce20">
            <text:p>13133552,4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000000:2830</text:p>
          </table:table-cell>
          <table:covered-table-cell/>
          <table:table-cell office:value-type="float" office:value="1587690" table:style-name="ce20">
            <text:p>158769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2:630</text:p>
          </table:table-cell>
          <table:covered-table-cell/>
          <table:table-cell office:value-type="float" office:value="362002.75" table:style-name="ce20">
            <text:p>362002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02:631</text:p>
          </table:table-cell>
          <table:covered-table-cell/>
          <table:table-cell office:value-type="float" office:value="326746.83" table:style-name="ce20">
            <text:p>326746,8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02:632</text:p>
          </table:table-cell>
          <table:covered-table-cell/>
          <table:table-cell office:value-type="float" office:value="318562.42" table:style-name="ce20">
            <text:p>318562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4:1358</text:p>
          </table:table-cell>
          <table:covered-table-cell/>
          <table:table-cell office:value-type="float" office:value="327012" table:style-name="ce20">
            <text:p>32701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2183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184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2185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2186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218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2188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189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19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191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192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193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194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195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196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19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198</text:p>
          </table:table-cell>
          <table:covered-table-cell/>
          <table:table-cell office:value-type="float" office:value="516621.72" table:style-name="ce20">
            <text:p>516621,7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199</text:p>
          </table:table-cell>
          <table:covered-table-cell/>
          <table:table-cell office:value-type="float" office:value="401475.72" table:style-name="ce20">
            <text:p>401475,7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2200</text:p>
          </table:table-cell>
          <table:covered-table-cell/>
          <table:table-cell office:value-type="float" office:value="462311.19" table:style-name="ce20">
            <text:p>462311,1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201</text:p>
          </table:table-cell>
          <table:covered-table-cell/>
          <table:table-cell office:value-type="float" office:value="361942.26" table:style-name="ce20">
            <text:p>361942,2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202</text:p>
          </table:table-cell>
          <table:covered-table-cell/>
          <table:table-cell office:value-type="float" office:value="936328.89" table:style-name="ce20">
            <text:p>936328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203</text:p>
          </table:table-cell>
          <table:covered-table-cell/>
          <table:table-cell office:value-type="float" office:value="901209.36" table:style-name="ce20">
            <text:p>901209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204</text:p>
          </table:table-cell>
          <table:covered-table-cell/>
          <table:table-cell office:value-type="float" office:value="929995.86" table:style-name="ce20">
            <text:p>929995,8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205</text:p>
          </table:table-cell>
          <table:covered-table-cell/>
          <table:table-cell office:value-type="float" office:value="218585.49" table:style-name="ce20">
            <text:p>218585,4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206</text:p>
          </table:table-cell>
          <table:covered-table-cell/>
          <table:table-cell office:value-type="float" office:value="485340.39" table:style-name="ce20">
            <text:p>485340,3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207</text:p>
          </table:table-cell>
          <table:covered-table-cell/>
          <table:table-cell office:value-type="float" office:value="175981.47" table:style-name="ce20">
            <text:p>175981,4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208</text:p>
          </table:table-cell>
          <table:covered-table-cell/>
          <table:table-cell office:value-type="float" office:value="176365.29" table:style-name="ce20">
            <text:p>176365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209</text:p>
          </table:table-cell>
          <table:covered-table-cell/>
          <table:table-cell office:value-type="float" office:value="177708.66" table:style-name="ce20">
            <text:p>177708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210</text:p>
          </table:table-cell>
          <table:covered-table-cell/>
          <table:table-cell office:value-type="float" office:value="176365.29" table:style-name="ce20">
            <text:p>176365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211</text:p>
          </table:table-cell>
          <table:covered-table-cell/>
          <table:table-cell office:value-type="float" office:value="176365.29" table:style-name="ce20">
            <text:p>176365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212</text:p>
          </table:table-cell>
          <table:covered-table-cell/>
          <table:table-cell office:value-type="float" office:value="883169.82" table:style-name="ce20">
            <text:p>883169,8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213</text:p>
          </table:table-cell>
          <table:covered-table-cell/>
          <table:table-cell office:value-type="float" office:value="882786" table:style-name="ce20">
            <text:p>88278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214</text:p>
          </table:table-cell>
          <table:covered-table-cell/>
          <table:table-cell office:value-type="float" office:value="882594.09" table:style-name="ce20">
            <text:p>882594,0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215</text:p>
          </table:table-cell>
          <table:covered-table-cell/>
          <table:table-cell office:value-type="float" office:value="390344.94" table:style-name="ce20">
            <text:p>390344,9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0288</text:p>
          </table:table-cell>
          <table:covered-table-cell/>
          <table:table-cell office:value-type="float" office:value="273.36" table:style-name="ce20">
            <text:p>273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0289</text:p>
          </table:table-cell>
          <table:covered-table-cell/>
          <table:table-cell office:value-type="float" office:value="70241.279999999999" table:style-name="ce20">
            <text:p>70241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6:0200006:41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6:4300021:232</text:p>
          </table:table-cell>
          <table:covered-table-cell/>
          <table:table-cell office:value-type="float" office:value="123391.16" table:style-name="ce20">
            <text:p>123391,1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4300021:514</text:p>
          </table:table-cell>
          <table:covered-table-cell/>
          <table:table-cell office:value-type="float" office:value="422800" table:style-name="ce20">
            <text:p>42280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0201:2</text:p>
          </table:table-cell>
          <table:covered-table-cell/>
          <table:table-cell office:value-type="float" office:value="729778.2" table:style-name="ce20">
            <text:p>729778,2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905:204</text:p>
          </table:table-cell>
          <table:covered-table-cell/>
          <table:table-cell office:value-type="float" office:value="507024" table:style-name="ce20">
            <text:p>50702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5002:249</text:p>
          </table:table-cell>
          <table:covered-table-cell/>
          <table:table-cell office:value-type="float" office:value="328727.2" table:style-name="ce20">
            <text:p>328727,2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5002:250</text:p>
          </table:table-cell>
          <table:covered-table-cell/>
          <table:table-cell office:value-type="float" office:value="286523.49" table:style-name="ce20">
            <text:p>286523,4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300031:976</text:p>
          </table:table-cell>
          <table:covered-table-cell/>
          <table:table-cell office:value-type="float" office:value="87457.1" table:style-name="ce20">
            <text:p>87457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22:32</text:p>
          </table:table-cell>
          <table:covered-table-cell/>
          <table:table-cell office:value-type="float" office:value="2194720.42" table:style-name="ce20">
            <text:p>2194720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22:504</text:p>
          </table:table-cell>
          <table:covered-table-cell/>
          <table:table-cell office:value-type="float" office:value="430735.58" table:style-name="ce20">
            <text:p>430735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34000:887</text:p>
          </table:table-cell>
          <table:covered-table-cell/>
          <table:table-cell office:value-type="float" office:value="117805" table:style-name="ce20">
            <text:p>117805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300005:488</text:p>
          </table:table-cell>
          <table:covered-table-cell/>
          <table:table-cell office:value-type="float" office:value="228871.5" table:style-name="ce20">
            <text:p>228871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300008:36</text:p>
          </table:table-cell>
          <table:covered-table-cell/>
          <table:table-cell office:value-type="float" office:value="593187.98" table:style-name="ce20">
            <text:p>593187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1500005:149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3101:2390</text:p>
          </table:table-cell>
          <table:covered-table-cell/>
          <table:table-cell office:value-type="float" office:value="66184" table:style-name="ce20">
            <text:p>6618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07:227</text:p>
          </table:table-cell>
          <table:covered-table-cell/>
          <table:table-cell office:value-type="float" office:value="89372113.219999999" table:style-name="ce20">
            <text:p>89372113,2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7047:294</text:p>
          </table:table-cell>
          <table:covered-table-cell/>
          <table:table-cell office:value-type="float" office:value="1307660.58" table:style-name="ce20">
            <text:p>1307660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7047:295</text:p>
          </table:table-cell>
          <table:covered-table-cell/>
          <table:table-cell office:value-type="float" office:value="1306654.74" table:style-name="ce20">
            <text:p>1306654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7067:177</text:p>
          </table:table-cell>
          <table:covered-table-cell/>
          <table:table-cell office:value-type="float" office:value="826150.83" table:style-name="ce20">
            <text:p>826150,8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18001:1895</text:p>
          </table:table-cell>
          <table:covered-table-cell/>
          <table:table-cell office:value-type="float" office:value="5588951.9400000004" table:style-name="ce20">
            <text:p>5588951,9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9018:11</text:p>
          </table:table-cell>
          <table:covered-table-cell/>
          <table:table-cell office:value-type="float" office:value="10761505.92" table:style-name="ce20">
            <text:p>10761505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7017:278</text:p>
          </table:table-cell>
          <table:covered-table-cell/>
          <table:table-cell office:value-type="float" office:value="1022737.86" table:style-name="ce20">
            <text:p>1022737,8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7017:279</text:p>
          </table:table-cell>
          <table:covered-table-cell/>
          <table:table-cell office:value-type="float" office:value="1054745.04" table:style-name="ce20">
            <text:p>1054745,0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53002:905</text:p>
          </table:table-cell>
          <table:covered-table-cell/>
          <table:table-cell office:value-type="float" office:value="1065641.6000000001" table:style-name="ce20">
            <text:p>1065641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41:734</text:p>
          </table:table-cell>
          <table:covered-table-cell/>
          <table:table-cell office:value-type="float" office:value="25220107.039999999" table:style-name="ce20">
            <text:p>25220107,0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41:735</text:p>
          </table:table-cell>
          <table:covered-table-cell/>
          <table:table-cell office:value-type="float" office:value="1291725" table:style-name="ce20">
            <text:p>1291725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50:260</text:p>
          </table:table-cell>
          <table:covered-table-cell/>
          <table:table-cell office:value-type="float" office:value="757708.02" table:style-name="ce20">
            <text:p>757708,0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50:261</text:p>
          </table:table-cell>
          <table:covered-table-cell/>
          <table:table-cell office:value-type="float" office:value="768114.9" table:style-name="ce20">
            <text:p>768114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4020:307</text:p>
          </table:table-cell>
          <table:covered-table-cell/>
          <table:table-cell office:value-type="float" office:value="614095.19999999995" table:style-name="ce20">
            <text:p>614095,2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4020:308</text:p>
          </table:table-cell>
          <table:covered-table-cell/>
          <table:table-cell office:value-type="float" office:value="614985.16" table:style-name="ce20">
            <text:p>614985,1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39:13</text:p>
          </table:table-cell>
          <table:covered-table-cell/>
          <table:table-cell office:value-type="float" office:value="1190549.42" table:style-name="ce20">
            <text:p>1190549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36:34:0604031:286</text:p>
          </table:table-cell>
          <table:covered-table-cell/>
          <table:table-cell office:value-type="float" office:value="1113961.8" table:style-name="ce22">
            <text:p>1113961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2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7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7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2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5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50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50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5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5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5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502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502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5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502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502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2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50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502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502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502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502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502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502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502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2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5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502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502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5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502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50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5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2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2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502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502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502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502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502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50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50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502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502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50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50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5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502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50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5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502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50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502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5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502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502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502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502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502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502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502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502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502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50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5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5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502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5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502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502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5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5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000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8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1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1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1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1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1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1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1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1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1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1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1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1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1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1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1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1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1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1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1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1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1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1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1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1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1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1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1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1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1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14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1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1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14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1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1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1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1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14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14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1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1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14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1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1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1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1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1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1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1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1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1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1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1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1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1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1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3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3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3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3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3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3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3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3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3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3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3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3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3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3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3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3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3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3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3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3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3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3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3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3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3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3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32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32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3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3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3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3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3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3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3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32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3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3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3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3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3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3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3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3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3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3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3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3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3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3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3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3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3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32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32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32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3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32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3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3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3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3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3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3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3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3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3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3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3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3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3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3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3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3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32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3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32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3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3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3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3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3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3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3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3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3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3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3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3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3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3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3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3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3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3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3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3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3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3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3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3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3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3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3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3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3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3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3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3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3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3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32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32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3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3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3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3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3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3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3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3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3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3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3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3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3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3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3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3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3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3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3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3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3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3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3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3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3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3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3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3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3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3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3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32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3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3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3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3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3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3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3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3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52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52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52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52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52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5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5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5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5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5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5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5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5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5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5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105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2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2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203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2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205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2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2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205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205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2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205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2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2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30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1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5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5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5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5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5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5:0100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5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5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5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5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5:15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5:1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5:1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5:1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5:1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5:17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5:17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5:17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5:17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5:1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5:1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5:1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5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5:2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5:25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5:25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25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25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26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26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5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5:2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5:29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5:3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5:3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5:3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5:3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5:3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5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5:3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5:3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5:3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5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5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5:3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5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5:3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5:4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5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4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4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420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420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420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420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42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42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42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420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42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42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6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6:0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6:0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6:0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6:0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6:0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6:0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6:03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6:0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6:0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6:03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6:03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6:03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6:07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6:0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6:0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6:0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6:0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6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6:09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6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6:0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6:09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6:10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6:15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6:15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6:1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6:15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6:15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6:1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6:15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6:1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6:15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6:15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6:15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6:15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6:1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6:15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6:15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6:15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6:15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6:15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6:15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6:1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6:1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6:15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6:15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6:15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6:15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6:1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6:15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6:15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6:15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7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7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7:00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7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7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7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7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7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7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7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7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7:0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7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7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7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7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7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7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7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7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7:0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7:0100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7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7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7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7:0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7:01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7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7:01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7:01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7:01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7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7:0100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7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7:01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7:0100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7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7:0100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7:0100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7:0100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7:010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7:0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7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7:0100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7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7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7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7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7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7:01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7:0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7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7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7:01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7:01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7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7:01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7:01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7:01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7:01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7:010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7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7:01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7:0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7:0100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7:0100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7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7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7:0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7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7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7:010001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7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7:01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7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7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7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7:0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7:01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7:01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7:0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7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7:0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7:0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7:0100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7:0100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7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7:0100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7:0100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7:0100018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7:0100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7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7:0100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7:0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7:0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7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7:0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7:01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7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7:0100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7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7:0100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7:010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7:0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7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7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7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7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7:0100019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7:010001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7:0100019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7:0100019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7:0100019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7:0100019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7:0100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7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7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7:0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7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7:08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7:6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7:7017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8:0101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8:01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8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8:16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8:16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8:1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8:16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8:3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8:3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8:3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8:3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8:3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8:3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8:3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8:3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8:3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9:010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9:1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9:3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01001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0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03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0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4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1:32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1:44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1:44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0000000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0000000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49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146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146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146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46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46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8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15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15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15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15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15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15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68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1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201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202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601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601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3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5003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02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18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18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1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1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18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18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18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18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18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18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18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18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18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18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18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18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18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18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18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18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18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18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18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18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18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18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18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18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18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18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2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2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2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30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3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7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8:0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0102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5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1:7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2:0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2:05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04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4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000000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000000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1000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10009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10009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10009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10009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10009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5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5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5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6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826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82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82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82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82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34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34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3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1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15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15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1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2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6:14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6:14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6:14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6:14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6:14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6:14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6:15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6:19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6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6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6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6:9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51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8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8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88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8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88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6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6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6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6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6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6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6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6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6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6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6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6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6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6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6:1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6:12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6:4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6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6:4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6:4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6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6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6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6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6:4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6:4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6:4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6:4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6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6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6:4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6:4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6:4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6:4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6:4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6:4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6:4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6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6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6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6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6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6:4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6:4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6:4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6:4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6:4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6:43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6:4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6:4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6:4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6:4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6:4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6:4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6:4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6:4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6:4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6:4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6:4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6:4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6:4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6:4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6:4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6:4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6:4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6:4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6:4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6:4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6:4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6:4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6:4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6:4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6:4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6:4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6:4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6:4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6:4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6:4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6:4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6:4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6:4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6:4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6:4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6:4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6:4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6:4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6:4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6:4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6:4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6:4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6:4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6:4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6:4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6:4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6:4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6:4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6:4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6:4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6:4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6:4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6:4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6:4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6:4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6:4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6:4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6:4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6:4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6:4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6:44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6:44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6:4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6:44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6:44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6:44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6:44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6:44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6:44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6:44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6:4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6:4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6:4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6:4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6:4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6:4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1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15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15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15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15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1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1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1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1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1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300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9:5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9:5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9:5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7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0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07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1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39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39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39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39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39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39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39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39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39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39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39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39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39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39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39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39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39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39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39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39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39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39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39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39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39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39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39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39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39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39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39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3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39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39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39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39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39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39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39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39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39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39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39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39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39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39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39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39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39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39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39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39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39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39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39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39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39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39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390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39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39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39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39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39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3900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39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39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39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39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39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39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39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39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9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9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39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39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39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39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39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39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39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39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39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39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39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39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39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39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39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39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39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39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39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39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39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39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39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39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39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39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39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39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39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39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39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39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39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39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39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39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39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39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39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39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39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39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40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4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4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4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4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4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4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4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4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4100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4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3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3:00032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3:00032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3:0003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3:0003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3:0003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3:0003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000000:42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5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5038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600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704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704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18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08:8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08:8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1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10:9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12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12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601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6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6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6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6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6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6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6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6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10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1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1001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402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5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608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6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6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7018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7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8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15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15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1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2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34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3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3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302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3025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302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3025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3025:5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3025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3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4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4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4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4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4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4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4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4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4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4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4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4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4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4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4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4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4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4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4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4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4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4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4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4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4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4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4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4006: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4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4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4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4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4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4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4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40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40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4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4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4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4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4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4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4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4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4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4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4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4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4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4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4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4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4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4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4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4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4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4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4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4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4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4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4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4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4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4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4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4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4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4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4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4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4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4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4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4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4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4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4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4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4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4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4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4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4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4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4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4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4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4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4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4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4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4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4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4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4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4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4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4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4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4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4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4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4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4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4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4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40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40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4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4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4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4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4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4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4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4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4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4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4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4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4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4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4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4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4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4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4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4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4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4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4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4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403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4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4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4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4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4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4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4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4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4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4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4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4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4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4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4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4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4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4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4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4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4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4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4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4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4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21">
            <text:p>1761</text:p>
          </table:table-cell>
          <table:table-cell office:value-type="string" table:number-columns-spanned="3" table:number-rows-spanned="1" table:style-name="ce2">
            <text:p>36:34:06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EF8C28C1F582D23CA9E383EB86F62B81F7F6761A28E375B1460A2DC09B6BF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18T09:42:13Z</meta:creation-date>
    <dc:date>2023-05-18T09:42:14Z</dc:date>
  </office:meta>
</office:document-meta>
</file>